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Абзацсписка" style:list-style-name="LFO1" style:family="paragraph"/>
    <style:style style:name="P3" style:parent-style-name="Абзацсписка" style:list-style-name="LFO1" style:family="paragraph"/>
  </office:automatic-styles>
  <office:body>
    <office:text text:use-soft-page-breaks="true">
      <text:p text:style-name="P1">4. Доходы полученные за оказание услуг кооперативом<text:s/></text:p>
      <text:p text:style-name="Обычный"/>
      <text:list text:style-name="LFO1" text:continue-numbering="true">
        <text:list-item>
          <text:list>
            <text:list-item>
              <text:p text:style-name="P2">Целевые взносы собственников – 1200474,60 руб.</text:p>
            </text:list-item>
            <text:list-item>
              <text:p text:style-name="P3"><text:s/>Прочие доходы (сдача в аренду) – 98400,00 руб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IA</meta:initial-creator>
    <dc:creator>VALIA</dc:creator>
    <meta:creation-date>2015-11-17T15:34:00Z</meta:creation-date>
    <dc:date>2015-11-17T15:36:00Z</dc:date>
    <meta:print-date>2013-09-17T20:1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2" meta:character-count="148" meta:row-count="1" meta:non-whitespace-character-count="127"/>
  </office:meta>
</office:document-meta>
</file>